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2000005A1C1BA1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 CHRISTY" fo:font-size="200pt" style:font-size-asian="200pt" style:font-size-complex="200pt"/>
    </style:style>
    <style:style style:name="P3" style:family="paragraph" style:parent-style-name="Standard">
      <style:paragraph-properties fo:text-align="center" style:justify-single-word="false"/>
      <style:text-properties style:font-name="AR CHRISTY" fo:font-size="150pt" style:font-size-asian="150pt" style:font-size-complex="15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 CHRISTY" fo:font-size="150pt" style:font-size-asian="150pt" style:font-size-complex="150pt"/>
    </style:style>
    <style:style style:name="P5" style:family="paragraph" style:parent-style-name="Standard" style:master-page-name="">
      <style:paragraph-properties fo:text-align="center" style:justify-single-word="false" style:page-number="auto">
        <style:tab-stops/>
      </style:paragraph-properties>
      <style:text-properties style:font-name="AR CHRISTY" fo:font-size="150pt" style:font-size-asian="150pt" style:font-size-complex="150pt"/>
    </style:style>
    <style:style style:name="T1" style:family="text">
      <style:text-properties fo:font-size="180pt" style:font-size-asian="180pt" style:font-size-complex="180pt"/>
    </style:style>
    <style:style style:name="T2" style:family="text">
      <style:text-properties fo:font-size="170pt" style:font-size-asian="170pt" style:font-size-complex="17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2.297cm" svg:y="0.053cm" svg:width="12.786cm" svg:height="19.33cm" draw:z-index="0"><draw:image xlink:href="Pictures/1000000000000472000005A1C1BA150C.jpg" xlink:type="simple" xlink:show="embed" xlink:actuate="onLoad"/></draw:frame></text:p>
      <text:p text:style-name="P1"/>
      <text:p text:style-name="P1"/>
      <text:p text:style-name="P2">H</text:p>
      <text:p text:style-name="P2"/>
      <text:p text:style-name="P3"><draw:frame draw:style-name="fr1" draw:name="graphics2" text:anchor-type="paragraph" svg:x="2.392cm" svg:y="4.526cm" svg:width="12.786cm" svg:height="19.33cm" draw:z-index="1"><draw:image xlink:href="Pictures/1000000000000472000005A1C1BA150C.jpg" xlink:type="simple" xlink:show="embed" xlink:actuate="onLoad"/></draw:frame><text:soft-page-break/><text:line-break/><text:span text:style-name="T1">A</text:span><text:line-break/></text:p>
      <text:p text:style-name="P5"><draw:frame draw:style-name="fr1" draw:name="graphics3" text:anchor-type="paragraph" svg:x="2.085cm" svg:y="4.406cm" svg:width="12.786cm" svg:height="19.33cm" draw:z-index="2"><draw:image xlink:href="Pictures/1000000000000472000005A1C1BA150C.jpg" xlink:type="simple" xlink:show="embed" xlink:actuate="onLoad"/></draw:frame><text:soft-page-break/> <text:s text:c="9"/><text:span text:style-name="T1">P</text:span></text:p>
      <text:p text:style-name="P4"/>
      <text:p text:style-name="P4"><draw:frame draw:style-name="fr1" draw:name="graphics4" text:anchor-type="paragraph" svg:x="2.085cm" svg:y="4.119cm" svg:width="12.786cm" svg:height="19.33cm" draw:z-index="12"><draw:image xlink:href="Pictures/1000000000000472000005A1C1BA150C.jpg" xlink:type="simple" xlink:show="embed" xlink:actuate="onLoad"/></draw:frame><text:soft-page-break/><text:line-break/><text:span text:style-name="T1">P</text:span></text:p>
      <text:p text:style-name="P4"/>
      <text:p text:style-name="P4"><draw:frame draw:style-name="fr1" draw:name="graphics5" text:anchor-type="paragraph" svg:x="2.277cm" svg:y="3.612cm" svg:width="12.786cm" svg:height="19.33cm" draw:z-index="3"><draw:image xlink:href="Pictures/1000000000000472000005A1C1BA150C.jpg" xlink:type="simple" xlink:show="embed" xlink:actuate="onLoad"/></draw:frame><text:soft-page-break/><text:line-break/>Y</text:p>
      <text:p text:style-name="P4"/>
      <text:p text:style-name="P4"><draw:frame draw:style-name="fr1" draw:name="graphics6" text:anchor-type="paragraph" svg:x="2.085cm" svg:y="4.189cm" svg:width="12.786cm" svg:height="19.33cm" draw:z-index="4"><draw:image xlink:href="Pictures/1000000000000472000005A1C1BA150C.jpg" xlink:type="simple" xlink:show="embed" xlink:actuate="onLoad"/></draw:frame><text:soft-page-break/><text:line-break/><text:span text:style-name="T2">B</text:span></text:p>
      <text:p text:style-name="P4"/>
      <text:p text:style-name="P4"><draw:frame draw:style-name="fr1" draw:name="graphics7" text:anchor-type="paragraph" svg:x="2.085cm" svg:y="4.048cm" svg:width="12.786cm" svg:height="19.33cm" draw:z-index="5"><draw:image xlink:href="Pictures/1000000000000472000005A1C1BA150C.jpg" xlink:type="simple" xlink:show="embed" xlink:actuate="onLoad"/></draw:frame><text:soft-page-break/></text:p>
      <text:p text:style-name="P4">I</text:p>
      <text:p text:style-name="P4"/>
      <text:p text:style-name="P4"><draw:frame draw:style-name="fr1" draw:name="graphics8" text:anchor-type="paragraph" svg:x="2.085cm" svg:y="4.119cm" svg:width="12.786cm" svg:height="19.33cm" draw:z-index="6"><draw:image xlink:href="Pictures/1000000000000472000005A1C1BA150C.jpg" xlink:type="simple" xlink:show="embed" xlink:actuate="onLoad"/></draw:frame><text:soft-page-break/></text:p>
      <text:p text:style-name="P4">R</text:p>
      <text:p text:style-name="P4"/>
      <text:p text:style-name="P4"><draw:frame draw:style-name="fr1" draw:name="graphics9" text:anchor-type="paragraph" svg:x="1.917cm" svg:y="3.829cm" svg:width="12.786cm" svg:height="19.33cm" draw:z-index="7"><draw:image xlink:href="Pictures/1000000000000472000005A1C1BA150C.jpg" xlink:type="simple" xlink:show="embed" xlink:actuate="onLoad"/></draw:frame><text:soft-page-break/></text:p>
      <text:p text:style-name="P4">T</text:p>
      <text:p text:style-name="P4"/>
      <text:p text:style-name="P4"><draw:frame draw:style-name="fr1" draw:name="graphics10" text:anchor-type="paragraph" svg:x="2.277cm" svg:y="4.094cm" svg:width="12.786cm" svg:height="19.33cm" draw:z-index="8"><draw:image xlink:href="Pictures/1000000000000472000005A1C1BA150C.jpg" xlink:type="simple" xlink:show="embed" xlink:actuate="onLoad"/></draw:frame><text:soft-page-break/></text:p>
      <text:p text:style-name="P4">H</text:p>
      <text:p text:style-name="P4"/>
      <text:p text:style-name="P4"><draw:frame draw:style-name="fr1" draw:name="graphics11" text:anchor-type="paragraph" svg:x="2.085cm" svg:y="4.262cm" svg:width="12.786cm" svg:height="19.33cm" draw:z-index="9"><draw:image xlink:href="Pictures/1000000000000472000005A1C1BA150C.jpg" xlink:type="simple" xlink:show="embed" xlink:actuate="onLoad"/></draw:frame><text:soft-page-break/></text:p>
      <text:p text:style-name="P4">D</text:p>
      <text:p text:style-name="P4"/>
      <text:p text:style-name="P4"><draw:frame draw:style-name="fr1" draw:name="graphics12" text:anchor-type="paragraph" svg:x="2.277cm" svg:y="4.142cm" svg:width="12.786cm" svg:height="19.33cm" draw:z-index="10"><draw:image xlink:href="Pictures/1000000000000472000005A1C1BA150C.jpg" xlink:type="simple" xlink:show="embed" xlink:actuate="onLoad"/></draw:frame><text:soft-page-break/></text:p>
      <text:p text:style-name="P4">A</text:p>
      <text:p text:style-name="P4"/>
      <text:p text:style-name="P4"><draw:frame draw:style-name="fr1" draw:name="graphics13" text:anchor-type="paragraph" svg:x="2.205cm" svg:y="3.514cm" svg:width="12.786cm" svg:height="19.33cm" draw:z-index="11"><draw:image xlink:href="Pictures/1000000000000472000005A1C1BA150C.jpg" xlink:type="simple" xlink:show="embed" xlink:actuate="onLoad"/></draw:frame><text:soft-page-break/></text:p>
      <text:p text:style-name="P4">Y</text:p>
      <text:p text:style-name="P4"/>
      <text:p text:style-name="P4"><draw:frame draw:style-name="fr1" draw:name="graphics14" text:anchor-type="paragraph" svg:x="2.085cm" svg:y="0.053cm" svg:width="12.786cm" svg:height="19.33cm" draw:z-index="13"><draw:image xlink:href="Pictures/1000000000000472000005A1C1BA150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na Atkins</meta:initial-creator>
    <meta:creation-date>2017-11-20T15:43:25.69</meta:creation-date>
    <dc:date>2017-12-18T09:35:09.10</dc:date>
    <dc:creator>Adrianna Atkins</dc:creator>
    <meta:editing-duration>PT6M59S</meta:editing-duration>
    <meta:editing-cycles>1</meta:editing-cycles>
    <meta:generator>OpenOffice/4.1.4$Win32 OpenOffice.org_project/414m5$Build-9788</meta:generator>
    <meta:document-statistic meta:table-count="0" meta:image-count="14" meta:object-count="0" meta:page-count="14" meta:paragraph-count="13" meta:word-count="13" meta:character-count="28"/>
  </office:meta>
</office:document-meta>
</file>